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127a1e"/>
    </style:style>
    <style:style style:name="T1" style:family="text">
      <style:text-properties officeooo:rsid="0010d8ec"/>
    </style:style>
    <style:style style:name="T2" style:family="text">
      <style:text-properties officeooo:rsid="00127a1e"/>
    </style:style>
    <style:style style:name="T3" style:family="text">
      <style:text-properties fo:font-weight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10d8ec" style:font-size-asian="14pt" style:font-size-complex="14pt"/>
    </style:style>
    <style:style style:name="T6" style:family="text">
      <style:text-properties style:font-name="Times New Roman" fo:font-size="14pt" officeooo:rsid="00127a1e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127a1e" style:font-size-asian="14pt" style:font-weight-asian="normal" style:font-size-complex="14pt" style:font-weight-complex="normal"/>
    </style:style>
    <style:style style:name="T11" style:family="text">
      <style:text-properties style:font-name="Times New Roman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О плановой иммунизации взрослых</text:h>
      <text:p text:style-name="P2"/>
      <text:p text:style-name="P3">1. Какие прививки следует сделать взрослым людям? Надо ли проверять уровень антител после них? </text:p>
      <text:p text:style-name="P4"><text:span text:style-name="T4">Взрослым важно иметь иммунитет против различных заболеваний. Современные вакцины хорошо изучены. По результатам проведенных клинических исследований, в которых тщательно оценивалась динамика антител в ответ на ту или другую прививку, были разработаны схемы вакцинации, обеспечивающие достаточно надёжную защиту. Поэтому нет необходимости каждому человеку определять уровни иммунного ответа. <text:s/></text:span><text:span text:style-name="T6">Научно-исследовательские и</text:span><text:span text:style-name="T4">нститут</text:span><text:span text:style-name="T6">ы Федеральной службы по надзору в сфере защиты прав </text:span><text:span text:style-name="T9"><text:s/>потребителей и благополучия человека </text:span><text:span text:style-name="T10">РФ </text:span><text:span text:style-name="T9">регулярно провод</text:span><text:span text:style-name="T10">я</text:span><text:span text:style-name="T9">т выборочную оценку напряженности иммунитета среди населения против кори, дифтерии, столбняка, коклюша и других инфекций. При снижении числа лиц, имеющих достаточное количество тех или других антител, даются соответствующие рекомендации для повышения уровня защиты с помощью вакцинации определенных групп населения. </text:span></text:p>
      <text:p text:style-name="P3">2. На какие еще антитела кроме COVID-19 можно провериться перед прививкой и нужно ли это делать? </text:p>
      <text:p text:style-name="P2">Если у человека по каким-то причинам нет данных о сделанных прививках или наличии иммунитета после перенесенного заболевания, то можно пройти лабораторную диагностику. В лабораториях определяют антитела IgG к кори, краснухе, эпидемическому паротиту, гепатиту В (анти-HBsAg), гепатиту А, дифтерийному и столбнячному анатоксину, вирусу клещевого энцефалита и некоторым другим возбудителям. </text:p>
      <text:p text:style-name="P2">Помимо коронавирусной инфекции и гриппа, одним из самых повсеместно распространённых возбудителей остаётся пневмококк, против которого тоже есть вакцина. Пневмококк может стать причиной не только пневмонии, но и бронхита, отита, гайморита, менингита, артрита. При вирусной инфекции присоединение пневмококка может существенно ухудшить состояние и прогноз заболевания. В первую очередь вакцинация против пневмококка рекомендуется пожилым старше 60 лет и людям, страдающим хроническими заболеваниями бронхолёгочной системы. </text:p>
      <text:p text:style-name="P3">3. Говорят, что каждые 10 лет взрослым нужно проводить ревакцинацию. От каких именно инфекций и зачем? </text:p>
      <text:p text:style-name="P2"><text:soft-page-break/>Каждые 10 лет рекомендуется повторять прививку против дифтерии и столбняка. Только благодаря своевременной вакцинации случаи этих заболеваний очень редки в России. В тех странах, где число вакцинированных ниже 90% сразу отмечается рост заболеваемости этими инфекциями. Сейчас появилась новая комбинированная вакцина для взрослых, позволяющая защититься одновременно от дифтерии, столбняка и коклюша, частота которого среди взрослых существенно выросла в последние годы. </text:p>
      <text:p text:style-name="P3">4. Как вакцинация от других болезней повлияла на заболеваемость? </text:p>
      <text:p text:style-name="P2">К заболеваниям, которые стали встречаться реже за счёт активной вакцинации не только детей, но и взрослых, относятся гепатит В и корь. Против этих инфекций сейчас вакцинировано большинство населения. Если по каким-то причинам курс вакцинации не был проведен или завершен, то, конечно, сделать эти прививки нужно. Дополнительная вакцинация против кори через 10 лет показана при росте заболеваемости и при контактах с заболевшими тем людям, у которых отсутствует иммунитет. </text:p>
      <text:p text:style-name="P2">За счёт прививок в Российской Федерации за последние годы отмечаются лишь единичные случаи краснухи и эпидемического паротита. Чтобы сохранить эту ситуацию и снизить риск заболеть при поездках в другие страны, нужно сделать прививку против этих инфекций тем, кто не болел этими заболеваниями и не был против них вакцинирован. </text:p>
      <text:p text:style-name="P3">5. Какие прививки нужно делать перед поездкой в другие регионы и страны? </text:p>
      <text:p text:style-name="P2">При высоком риске заболеть (при вспышках заболеваний на отдельных территориях или перед поездкой в страны с высокой заболеваемостью) могут понадобиться прививки против гепатита А, менингита, полиомиелита, а также менее известные – против туляремии, холеры, дизентерии, лептоспироза, сибирской язвы и некоторых других заболеваний. Для поездок в некоторые страны Африки, центральной и южной Америки понадобиться вакцинация против желтой лихорадки. </text:p>
      <text:p text:style-name="P2">Перед поездкой в другие регионы или страны нужно уточнить, какие инфекционные заболевания там распространены и от каких можно сделать прививку. Хорошо известно, что в Сибири, на Дальнем Востоке, в Поволжье, на Урале, ряде областей северо-западного и центрального федеральных округов распространен клещевой энцефалит. Поэтому проживающим в эндемичных районах и выезжающим в них нужно обязательно вакцинироваться против этой инфекции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4-25T15:20:06.774024877</meta:creation-date>
    <dc:date>2022-04-25T15:31:37.086456418</dc:date>
    <meta:editing-duration>PT11M30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2" meta:paragraph-count="14" meta:word-count="569" meta:character-count="4372" meta:non-whitespace-character-count="3801"/>
  </office:meta>
</office:document-meta>
</file>